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List_20_Paragraph">
      <style:paragraph-properties fo:line-height="100%"/>
    </style:style>
    <style:style style:name="P5" style:family="paragraph" style:parent-style-name="List_20_Paragraph">
      <style:paragraph-properties fo:margin-left="1.136cm" fo:margin-right="0cm" fo:text-indent="0cm" style:auto-text-indent="false"/>
    </style:style>
    <style:style style:name="P6" style:family="paragraph" style:parent-style-name="List_20_Paragraph">
      <style:paragraph-properties fo:margin-left="1.136cm" fo:margin-right="0cm" fo:line-height="100%" fo:text-indent="0cm" style:auto-text-indent="false"/>
    </style:style>
    <style:style style:name="P7" style:family="paragraph" style:parent-style-name="List_20_Paragraph">
      <style:paragraph-properties fo:margin-left="6.265cm" fo:margin-right="0cm" fo:line-height="100%" fo:text-indent="1.228cm" style:auto-text-indent="false"/>
    </style:style>
    <style:style style:name="P8" style:family="paragraph" style:parent-style-name="List_20_Paragraph">
      <style:paragraph-properties fo:margin-left="2.487cm" fo:margin-right="0cm" fo:line-height="100%" fo:text-indent="0cm" style:auto-text-indent="false"/>
    </style:style>
    <style:style style:name="P9" style:family="paragraph" style:parent-style-name="Standard">
      <style:paragraph-properties fo:margin-left="0.635cm" fo:margin-right="0cm" fo:line-height="100%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1">
      <style:paragraph-properties fo:line-height="100%"/>
    </style:style>
    <style:style style:name="P16" style:family="paragraph" style:parent-style-name="List_20_Paragraph" style:list-style-name="WWNum5">
      <style:paragraph-properties fo:line-height="100%"/>
    </style:style>
    <style:style style:name="P17" style:family="paragraph" style:parent-style-name="List_20_Paragraph" style:list-style-name="WWNum8">
      <style:paragraph-properties fo:line-height="100%"/>
    </style:style>
    <style:style style:name="P18" style:family="paragraph" style:parent-style-name="List_20_Paragraph" style:list-style-name="WWNum15">
      <style:paragraph-properties fo:line-height="100%"/>
    </style:style>
    <style:style style:name="P19" style:family="paragraph" style:parent-style-name="List_20_Paragraph" style:list-style-name="WWNum12">
      <style:paragraph-properties fo:line-height="100%"/>
    </style:style>
    <style:style style:name="P20" style:family="paragraph" style:parent-style-name="List_20_Paragraph" style:list-style-name="WWNum1">
      <style:paragraph-properties fo:margin-top="0cm" fo:margin-bottom="0cm" fo:line-height="100%"/>
    </style:style>
    <style:style style:name="P21" style:family="paragraph" style:parent-style-name="List_20_Paragraph" style:list-style-name="L1">
      <style:paragraph-properties fo:margin-left="6.265cm" fo:margin-right="0cm" fo:line-height="100%" fo:text-indent="1.228cm" style:auto-text-indent="false"/>
    </style:style>
    <style:style style:name="P22" style:family="paragraph" style:parent-style-name="List_20_Paragraph">
      <style:paragraph-properties fo:margin-left="1.136cm" fo:margin-right="0cm" fo:line-height="100%" fo:text-indent="0cm" style:auto-text-indent="false"/>
    </style:style>
    <style:style style:name="P23" style:family="paragraph" style:parent-style-name="List_20_Paragraph">
      <style:paragraph-properties fo:margin-left="0cm" fo:margin-right="0cm" fo:line-height="100%" fo:text-indent="0cm" style:auto-text-inden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PLAN PORODU</text:p>
      <text:p text:style-name="P11"/>
      <text:p text:style-name="Standard">Plan porodu to przedstawienie w formie pisemnej preferencji i życzeń przyszłej mamy w kwestii przebiegu porodu, sposobów łagodzenia bólu, osób towarzyszących podczas porodu oraz sposobów postępowania z noworodkiem po porodzie.</text:p>
      <text:p text:style-name="Standard">Mimo iż nie jest możliwe przewidzenie i zaplanowanie wszelkich sytuacji i okoliczności związanych z przebiegiem porodu, to jednak plan porodu może pozwolić personelowi szpitala na szybkie działanie bez konieczności zmuszania przyszłej mamy do podejmowania niespodziewanych decyzji w tak ważnym i stresującym momencie.</text:p>
      <text:p text:style-name="Standard"/>
      <text:p text:style-name="Standard">Imię i Nazwisko rodzącej……………………………………………………………………..........................</text:p>
      <text:p text:style-name="Standard"/>
      <text:p text:style-name="Standard">Imię i Nazwisko lekarza prowadzącego ciążę…………………………………………………………………</text:p>
      <text:p text:style-name="Standard"/>
      <text:list xml:id="list28491388" text:style-name="WWNum1">
        <text:list-item>
          <text:p text:style-name="P14">Moim wybranym miejscem porodu jest:<text:tab/>a) Szpital<text:tab/><text:tab/> <text:s text:c="10"/>b) inne</text:p>
        </text:list-item>
      </text:list>
      <text:p text:style-name="P5"/>
      <text:list xml:id="list28585576" text:continue-numbering="true" text:style-name="WWNum1">
        <text:list-item>
          <text:p text:style-name="P20">Zamierzam rodzić z osobą towarzyszącą:<text:tab/>a) tak………………<text:tab/><text:tab/>b) nie</text:p>
        </text:list-item>
      </text:list>
      <text:p text:style-name="P9"><text:s text:c="3"/>(wpisać: mąż, partner, matka, inna osoba)</text:p>
      <text:p text:style-name="P9"/>
      <text:list xml:id="list28597987" text:continue-numbering="true" text:style-name="WWNum1">
        <text:list-item>
          <text:p text:style-name="P15">Pragnę, aby osoba bliska była ze mną: <text:s text:c="3"/>a)cały czas <text:s text:c="7"/></text:p>
        </text:list-item>
      </text:list>
      <text:p text:style-name="P7"><text:s text:c="5"/>b) tylko w niektórych momentach</text:p>
      <text:p text:style-name="P7"><text:s text:c="4"/>(kiedy?)………………………………..............</text:p>
      <text:list xml:id="list28523835" text:style-name="L1">
        <text:list-item>
          <text:list>
            <text:list-item>
              <text:list>
                <text:list-header>
                  <text:p text:style-name="P21"><text:s text:c="16"/>c) nie dotyczy</text:p>
                  <text:p text:style-name="P21"/>
                </text:list-header>
              </text:list>
            </text:list-item>
          </text:list>
        </text:list-item>
      </text:list>
      <text:list xml:id="list28614568" text:continue-list="list28597987" text:style-name="WWNum1">
        <text:list-item>
          <text:p text:style-name="P15">Chcę mieć możliwość słuchania własnej muzyki, w celu stosowania metody relaksacji muzyką:</text:p>
        </text:list-item>
      </text:list>
      <text:p text:style-name="P8">a)tak<text:tab/><text:tab/><text:tab/><text:tab/>b)nie</text:p>
      <text:p text:style-name="P8"><text:tab/><text:tab/><text:tab/><text:tab/><text:tab/> <text:s text:c="67"/></text:p>
      <text:list xml:id="list28606448" text:continue-numbering="true" text:style-name="WWNum1">
        <text:list-item>
          <text:p text:style-name="P15">Znieczulenie porodu. Chcę skorzystać <text:s/>z niefarmakologicznych metod łagodzenia bólu:</text:p>
        </text:list-item>
      </text:list>
      <text:list xml:id="list28511252" text:style-name="WWNum5">
        <text:list-item>
          <text:p text:style-name="P16">Elle tens;</text:p>
        </text:list-item>
        <text:list-item>
          <text:p text:style-name="P16">ENTONOX <text:s/>inaczej „gaz rozweselający”;</text:p>
        </text:list-item>
        <text:list-item>
          <text:p text:style-name="P16">Masaż;</text:p>
        </text:list-item>
        <text:list-item>
          <text:p text:style-name="P16">Kąpiel; <text:s text:c="6"/><text:tab/><text:tab/><text:tab/><text:tab/></text:p>
        </text:list-item>
        <text:list-item>
          <text:p text:style-name="P16">Planuję poród ze znieczuleniem zewnątrzoponowym.</text:p>
        </text:list-item>
      </text:list>
      <text:p text:style-name="P6"/>
      <text:list xml:id="list28601297" text:continue-list="list28606448" text:style-name="WWNum1">
        <text:list-item>
          <text:p text:style-name="P15">Warunki porodu:</text:p>
        </text:list-item>
      </text:list>
      <text:list xml:id="list28489775" text:style-name="WWNum8">
        <text:list-item>
          <text:p text:style-name="P17">Chcę mieć możliwość swobodnego poruszania się zanim zacznie się akcja porodowa;</text:p>
        </text:list-item>
        <text:list-item>
          <text:p text:style-name="P17">Chcę mieć wykonaną lewatywę;</text:p>
        </text:list-item>
        <text:list-item>
          <text:p text:style-name="P17">Chcę mieć możliwość przyjmowania płynów doustnie, przynajmniej przez pierwszy okres porodu;</text:p>
        </text:list-item>
        <text:list-item>
          <text:p text:style-name="P17">Chcę mieć możliwość dowolnej zmiany pozycji dla ułatwienia porodu;</text:p>
        </text:list-item>
        <text:list-item>
          <text:p text:style-name="P17">Chcę dotknąć główki dziecka w czasie porodu;</text:p>
        </text:list-item>
        <text:list-item>
          <text:p text:style-name="P17">Wolałabym ograniczyć do minimum badania dopochwowe;</text:p>
        </text:list-item>
        <text:list-item>
          <text:p text:style-name="P17">Chcę żeby zaraz po porodzie położono mi dziecko na brzuchu/przy piersi;</text:p>
        </text:list-item>
        <text:list-item>
          <text:p text:style-name="P17">Nie życzę sobie stałego monitorowania płodu chyba, że okaże się to konieczne;</text:p>
        </text:list-item>
        <text:list-item>
          <text:p text:style-name="P17">Dopuszczam cesarskie cięcie tylko wtedy, gdy okaże się konieczne.</text:p>
        </text:list-item>
      </text:list>
      <text:p text:style-name="P4"/>
      <text:list xml:id="list28599476" text:continue-list="list28601297" text:style-name="WWNum1">
        <text:list-item>
          <text:p text:style-name="P15">Jeśli nie będzie postępu porodu, chciałabym zacząć od przebicia pęcherza płodowego, w celu przyspieszenia akcji porodowej: <text:s text:c="2"/></text:p>
        </text:list-item>
      </text:list>
      <text:p text:style-name="P6"/>
      <text:p text:style-name="P6">a)tak<text:tab/><text:tab/><text:tab/><text:tab/><text:tab/><text:tab/>b)nie</text:p>
      <text:p text:style-name="P6"/>
      <text:p text:style-name="P6"><text:soft-page-break/></text:p>
      <text:list xml:id="list28597354" text:continue-numbering="true" text:style-name="WWNum1">
        <text:list-item>
          <text:p text:style-name="P15">Jeśli lekarz zdecyduje o konieczności cięcia cesarskiego, chcę być na bieżąco o wszystkim informowana:</text:p>
        </text:list-item>
      </text:list>
      <text:p text:style-name="P23"><text:s text:c="11"/>a)tak<text:tab/><text:tab/><text:tab/><text:tab/><text:tab/><text:tab/>b)nie</text:p>
      <text:p text:style-name="P6"/>
      <text:list xml:id="list28591706" text:continue-numbering="true" text:style-name="WWNum1">
        <text:list-item>
          <text:p text:style-name="P15">Wolałabym:</text:p>
        </text:list-item>
      </text:list>
      <text:list xml:id="list28511521" text:style-name="WWNum15">
        <text:list-item>
          <text:p text:style-name="P18">uniknąć nacięcia krocza chyba, że okaże się to konieczne dla bezpieczeństwa dziecka i mojego;</text:p>
        </text:list-item>
        <text:list-item>
          <text:p text:style-name="P18">mieć niewielkie pękniecie niż nacięte krocze;</text:p>
        </text:list-item>
        <text:list-item>
          <text:p text:style-name="P18">mieć nacięte krocze niż pęknięcie.</text:p>
        </text:list-item>
      </text:list>
      <text:p text:style-name="P1"/>
      <text:list xml:id="list28601551" text:continue-list="list28591706" text:style-name="WWNum1">
        <text:list-item>
          <text:p text:style-name="P15">Chciałabym aby pępowina została przecięta przez:</text:p>
        </text:list-item>
      </text:list>
      <text:list xml:id="list28493516" text:style-name="WWNum12">
        <text:list-item>
          <text:p text:style-name="P19">Osobę towarzyszącą;</text:p>
        </text:list-item>
        <text:list-item>
          <text:p text:style-name="P19">Położną;</text:p>
        </text:list-item>
        <text:list-item>
          <text:p text:style-name="P19">Rodzącą.</text:p>
        </text:list-item>
      </text:list>
      <text:p text:style-name="P1"/>
      <text:list xml:id="list28608086" text:continue-list="list28601551" text:style-name="WWNum1">
        <text:list-item>
          <text:p text:style-name="P15">Pragnę potrzymać dziecko przez okres około 2 godzin, zanim zostanie zabrane do pierwszej toalety:</text:p>
        </text:list-item>
      </text:list>
      <text:p text:style-name="P4">a)tak<text:tab/><text:tab/><text:tab/><text:tab/><text:tab/><text:tab/>b)nie</text:p>
      <text:p text:style-name="P4"/>
      <text:list xml:id="list28616186" text:continue-numbering="true" text:style-name="WWNum1">
        <text:list-item>
          <text:p text:style-name="P15">Planuję karmić dziecko piersią i chcę mieć dziecko cały czas przy sobie:</text:p>
        </text:list-item>
      </text:list>
      <text:p text:style-name="P6">a)tak<text:tab/><text:tab/><text:tab/><text:tab/><text:tab/><text:tab/>b)nie</text:p>
      <text:p text:style-name="P6"/>
      <text:list xml:id="list28608918" text:continue-numbering="true" text:style-name="WWNum1">
        <text:list-item>
          <text:p text:style-name="P15">Planuję zdeponować krew pępowinową w banku krwi:</text:p>
        </text:list-item>
      </text:list>
      <text:p text:style-name="P4">a)tak<text:tab/><text:tab/><text:tab/><text:tab/><text:tab/><text:tab/>b)nie</text:p>
      <text:p text:style-name="P4"/>
      <text:list xml:id="list28590490" text:continue-numbering="true" text:style-name="WWNum1">
        <text:list-item>
          <text:p text:style-name="P15">Dokonałam wyboru położnej środowiskowej: <text:s/>a)tak<text:tab/><text:tab/>b)nie</text:p>
        </text:list-item>
      </text:list>
      <text:p text:style-name="P1"/>
      <text:p text:style-name="P1">Dane położnej środowiskowej:</text:p>
      <text:p text:style-name="P1"/>
      <text:p text:style-name="P1">Imię i Nazwisko/placówka…………………………………………………………………………………..</text:p>
      <text:p text:style-name="P1"/>
      <text:p text:style-name="P1">Adres/telefon………………………………………………………………………………………………...</text:p>
      <text:p text:style-name="P1"/>
      <text:list xml:id="list28586422" text:continue-numbering="true" text:style-name="WWNum1">
        <text:list-item>
          <text:p text:style-name="P15">Inne oczekiwania………………………………………………………………………………..........</text:p>
          <text:p text:style-name="P15"/>
          <text:p text:style-name="P15"><text:s/><text:tab/>……………………………………………………………………………………………………….</text:p>
          <text:p text:style-name="P15"/>
          <text:p text:style-name="P15">…………………………………………..............................................................................................</text:p>
        </text:list-item>
      </text:list>
      <text:p text:style-name="P6"/>
      <text:p text:style-name="P10">Rozumiem, że moje preferencje i życzenia mogą być zrealizowane tylko w przebiegu porodu fizjologicznego <text:s/>bez jakichkolwiek komplikacji i przy braku zagrożeń dla mnie i dziecka.</text:p>
      <text:p text:style-name="P10"/>
      <text:p text:style-name="P1"/>
      <text:p text:style-name="P2">……………………………………………………………….</text:p>
      <text:p text:style-name="P3"><text:s text:c="107"/>(czytelny podpis) <text:s text:c="25"/></text:p>
      <text:p text:style-name="P1"/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667cm" fo:margin-right="0.91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shiba</meta:initial-creator>
    <dc:creator>Marta M</dc:creator>
    <meta:editing-cycles>4</meta:editing-cycles>
    <meta:print-date>2012-11-13T08:46:22.63</meta:print-date>
    <meta:creation-date>2012-10-19T09:17:00</meta:creation-date>
    <dc:date>2012-11-13T08:46:34.43</dc:date>
    <meta:editing-duration>PT10M56S</meta:editing-duration>
    <meta:generator>OpenOffice.org/3.3$Win32 OpenOffice.org_project/330m20$Build-9567</meta:generator>
    <meta:printed-by>Marta M</meta:printed-by>
    <meta:document-statistic meta:table-count="0" meta:image-count="0" meta:object-count="0" meta:page-count="2" meta:paragraph-count="60" meta:word-count="437" meta:character-count="3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